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BRANDVEILIG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common-al"/>
            <text:p text:style-name="common-al">* Eisenhowerstraat 2 te Hoogeveen voor het brandveilig gebruik van het zorggebouw (gedeelte St. Prank) met de volgende activiteit:</text:p>
            <text:p text:style-name="common-al"/>
            <text:p text:style-name="common-al"> - Brandveilig gebruik (artikel 2.1, lid 1, sub d Wabo);</text:p>
            <text:p text:style-name="common-al">Op de voorbereiding van dit besluit is de uniforme openbare voorbereidingsprocedure, als bedoeld in afdeling 3.4 van de Algemene wet bestuursrecht, van toepassing. </text:p>
            <text:p text:style-name="last-al">Het ontwerpbesluit met bijbehorende stukken ligt 6 weken ter inzage van 9 juni 2022 tot en met 20 juli 2022,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07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VERLENEN OMGEVINGSVERGUNNING BRANDVEILIGGEBRUIK (uitgebreide procedure).</meta:user-defined>
    <meta:user-defined meta:name="DCTERMS.W3CDTF/DCTERMS.available">2022-06-08</meta:user-defined>
    <meta:user-defined meta:name="DCTERMS.W3CDTF/OVERHEIDop.jaargang">2022</meta:user-defined>
    <meta:user-defined meta:name="OVERHEIDop.publicationIssue">250769</meta:user-defined>
    <meta:user-defined meta:name="OVERHEIDop.GmbID/DC.identifier">gmb-2022-250769</meta:user-defined>
    <meta:user-defined meta:name="OVERHEIDop.versieInformatie"/>
  </office:meta>
</office:document-meta>
</file>