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rbeckelaan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ei 2022 een besluit genomen op de aanvraag voor een omgevingsvergunning op locatie Thorbeckelaan 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hogen van de gevel</text:p>
            <text:p text:style-name="common-al">Locatie: Thorbeckelaan 7 te Veghel</text:p>
            <text:p text:style-name="common-al">Zaaknummer: OV-2022-025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n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076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horbeckelaan 7 te Veghe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768</meta:user-defined>
    <meta:user-defined meta:name="OVERHEIDop.GmbID/DC.identifier">gmb-2022-250768</meta:user-defined>
    <meta:user-defined meta:name="OVERHEIDop.versieInformatie"/>
  </office:meta>
</office:document-meta>
</file>