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wijderen en aanleggen van een fietsbrug Hannie Schaftpad (Brug 16), Deventer [DVT00M02866] Deventer M 286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612</text:p>
            <text:p text:style-name="common-al">Ingekomen: 23-05-2022</text:p>
            <text:p text:style-name="common-al">Locatie: [DVT00M02866] Deventer M 2866 , Hannie Schaftpad, Deventer</text:p>
            <text:p text:style-name="common-al">Projectomschrijving: het verwijderen en aanleggen van een fietsbrug, Hannie Schaftpad (Brug 16)</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076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6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6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612</meta:user-defined>
    <meta:user-defined meta:name="DCTERMS.abstract">het verwijderen en aanleggen van een fietsbrug Hannie Schaftpad (Brug 16)</meta:user-defined>
    <dc:language>nl</dc:language>
    <meta:user-defined meta:name="OVERHEIDop.locatietype/OVERHEIDop.gebiedsmarkering">Punt</meta:user-defined>
    <meta:user-defined meta:name="DC.title">Aanvraag omgevingsvergunning, het verwijderen en aanleggen van een fietsbrug Hannie Schaftpad (Brug 16), Deventer [DVT00M02866] Deventer M 2866</meta:user-defined>
    <meta:user-defined meta:name="DCTERMS.W3CDTF/DCTERMS.available">2022-06-02</meta:user-defined>
    <meta:user-defined meta:name="DCTERMS.W3CDTF/OVERHEIDop.jaargang">2022</meta:user-defined>
    <meta:user-defined meta:name="OVERHEIDop.publicationIssue">250766</meta:user-defined>
    <meta:user-defined meta:name="OVERHEIDop.GmbID/DC.identifier">gmb-2022-250766</meta:user-defined>
    <meta:user-defined meta:name="OVERHEIDop.versieInformatie"/>
  </office:meta>
</office:document-meta>
</file>