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VERLENEN OMGEVINGSVERGUNNING BRANDVEILIGGEBRUIK (uitgebreide procedur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Burgemeester en wethouders van de gemeente Hoogeveen maken bekend dat zij, met inachtneming van het bepaalde in artikel 3.10 van de Wet algemene bepalingen omgevingsrecht (Wabo), van plan zijn vergunning te verlenen voor het onderstaande zonnepark:</text:p>
            <text:p text:style-name="common-al"/>
            <text:p text:style-name="common-al">* Eisenhowerstraat 2 te Hoogeveen voor het brandveilig gebruik van het zorggebouw (gedeelte St. Profila Zorg) met de volgende activiteit: </text:p>
            <text:p text:style-name="common-al"/>
            <text:p text:style-name="common-al"> - Brandveilig gebruik (artikel 2.1, lid 1, sub d Wabo);</text:p>
            <text:p text:style-name="common-al"/>
            <text:p text:style-name="common-al">Op de voorbereiding van dit besluit is de uniforme openbare voorbereidingsprocedure, als bedoeld in afdeling 3.4 van de Algemene wet bestuursrecht, van toepassing. </text:p>
            <text:p text:style-name="common-al">Het ontwerpbesluit met bijbehorende stukken ligt 6 weken ter inzage van 9 juni 2022 tot en met 20 juli 2022, in het Compagnieshuis bij de Gemeentewinkel, Raadhuisplein 24 in Hoogeveen. Tijdens de inzagetermijn, gerekend vanaf de dag na publicatie, kunt u bij B&amp;W mondeling of schriftelijk een zienswijze naar voren brengen. Als u een mondelinge zienswijze kenbaar wilt maken, kunt u tijdens kantooruren contact opnemen met team vergunningen</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250759</text:span><text:line-break/><text:date style:data-style-name="dag" text:fixed="true" text:date-value="2022-06-08"/><text:line-break/><text:date style:data-style-name="jaar" text:fixed="true" text:date-value="2022-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0759</text:span><text:date style:data-style-name="nicedate" text:fixed="true" text:date-value="2022-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0759</text:span><text:date style:data-style-name="nicedate" text:fixed="true" text:date-value="2022-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brandveilig gebruik</meta:user-defined>
    <dc:language>nl</dc:language>
    <meta:user-defined meta:name="OVERHEIDop.locatietype/OVERHEIDop.gebiedsmarkering">Adres</meta:user-defined>
    <meta:user-defined meta:name="DC.title">VOORNEMEN VERLENEN OMGEVINGSVERGUNNING BRANDVEILIGGEBRUIK (uitgebreide procedure).</meta:user-defined>
    <meta:user-defined meta:name="DCTERMS.W3CDTF/DCTERMS.available">2022-06-08</meta:user-defined>
    <meta:user-defined meta:name="DCTERMS.W3CDTF/OVERHEIDop.jaargang">2022</meta:user-defined>
    <meta:user-defined meta:name="OVERHEIDop.publicationIssue">250759</meta:user-defined>
    <meta:user-defined meta:name="OVERHEIDop.GmbID/DC.identifier">gmb-2022-250759</meta:user-defined>
    <meta:user-defined meta:name="OVERHEIDop.versieInformatie"/>
  </office:meta>
</office:document-meta>
</file>