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20: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otmarsumsestraat 20</text:p>
            <text:p text:style-name="common-al">Project: het vervangen van de kozijnen</text:p>
            <text:p text:style-name="common-al">Ingekomen: 31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75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31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20: het vervangen van de kozijn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55</meta:user-defined>
    <meta:user-defined meta:name="OVERHEIDop.GmbID/DC.identifier">gmb-2022-250755</meta:user-defined>
    <meta:user-defined meta:name="OVERHEIDop.versieInformatie"/>
  </office:meta>
</office:document-meta>
</file>