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uiver 85, 1715E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Wuiver 85, 1715EC Spanbroek</text:span>
          </text:p>
            <text:p text:style-name="common-al">Op 31 mei 2022 heeft de gemeente een aanvraag beschikking ontvangen voor het realiseren van een extra inrit op het perceel Wuiver 85, 1715EC Spanbroek. De aanvraag is geregistreerd onder zaaknummer 2022-000401. De aanvraag betreft:</text:p>
            <text:list text:style-name="id1-3-2-1-1-3">
              <text:list-item text:style-override="id1-3-2-1-1-3-1">
                <text:number>•</text:number>
                <text:p text:style-name="al">aanleggen van een inrit/uitwe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07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uiver 85, 1715EC Spanbroek</meta:user-defined>
    <dc:language>nl</dc:language>
    <meta:user-defined meta:name="OVERHEIDop.locatietype/OVERHEIDop.gebiedsmarkering">Punt</meta:user-defined>
    <meta:user-defined meta:name="DC.title">Kennisgeving ontvangst aanvraag beschikking, Wuiver 85, 1715EC Spanbr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754</meta:user-defined>
    <meta:user-defined meta:name="OVERHEIDop.GmbID/DC.identifier">gmb-2022-250754</meta:user-defined>
    <meta:user-defined meta:name="OVERHEIDop.versieInformatie"/>
  </office:meta>
</office:document-meta>
</file>