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.h.v. de Achmea toren Leeuwarden, (11052436) opstellen van een torenkraan, op 31 mei 2022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7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lemskade t.h.v. de Achmea toren Leeuwarden, (11052436) opstellen van een torenkraan, op 31 mei 2022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53</meta:user-defined>
    <meta:user-defined meta:name="OVERHEIDop.GmbID/DC.identifier">gmb-2022-250753</meta:user-defined>
    <meta:user-defined meta:name="OVERHEIDop.versieInformatie"/>
  </office:meta>
</office:document-meta>
</file>