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ationsweg t.h.v. nr. 1 Leeuwarden, (11052438) opstellen van een torenkraan, op 31 mei 2022, verzenddatum 24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9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75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tationsweg t.h.v. nr. 1 Leeuwarden, (11052438) opstellen van een torenkraan, op 31 mei 2022, verzenddatum 24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751</meta:user-defined>
    <meta:user-defined meta:name="OVERHEIDop.GmbID/DC.identifier">gmb-2022-250751</meta:user-defined>
    <meta:user-defined meta:name="OVERHEIDop.versieInformatie"/>
  </office:meta>
</office:document-meta>
</file>