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enri Dunantweg en Abbingapark Leeuwarden, (11052792) Dag van de MCL-er, op 2 juni 2022, verzenddatum 31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9 jun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74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4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4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Henri Dunantweg en Abbingapark Leeuwarden, (11052792) Dag van de MCL-er, op 2 juni 2022, verzenddatum 31-05-2022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0744</meta:user-defined>
    <meta:user-defined meta:name="OVERHEIDop.GmbID/DC.identifier">gmb-2022-250744</meta:user-defined>
    <meta:user-defined meta:name="OVERHEIDop.versieInformatie"/>
  </office:meta>
</office:document-meta>
</file>