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lamp 12 te Langezwaag</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de locatie De Klamp 12 te Langezwaag. De aanvraag is geregistreerd onder zaaknummer OV-2022-3028. De aanvraag betreft:</text:p>
            <text:p text:style-name="common-al">het plaatsen van tijdelijke uni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074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4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4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amp 12 te Langezwaag</meta:user-defined>
    <meta:user-defined meta:name="DCTERMS.W3CDTF/DCTERMS.available">2022-06-02</meta:user-defined>
    <meta:user-defined meta:name="DCTERMS.W3CDTF/OVERHEIDop.jaargang">2022</meta:user-defined>
    <meta:user-defined meta:name="OVERHEIDop.publicationIssue">250742</meta:user-defined>
    <meta:user-defined meta:name="OVERHEIDop.GmbID/DC.identifier">gmb-2022-250742</meta:user-defined>
    <meta:user-defined meta:name="OVERHEIDop.versieInformatie"/>
  </office:meta>
</office:document-meta>
</file>