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te Hoogstraat 28 Leeuwarden, (11052551) plaatsen van een steiger, van 3 t/m 13 juni 2022, verzenddatum 24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9 jun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74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4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4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Grote Hoogstraat 28 Leeuwarden, (11052551) plaatsen van een steiger, van 3 t/m 13 juni 2022, verzenddatum 24-05-2022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0740</meta:user-defined>
    <meta:user-defined meta:name="OVERHEIDop.GmbID/DC.identifier">gmb-2022-250740</meta:user-defined>
    <meta:user-defined meta:name="OVERHEIDop.versieInformatie"/>
  </office:meta>
</office:document-meta>
</file>