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de Maanwijk te Leusden</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omgevingsvergunning op locatie Diverse locaties in de Maanwijk te Leusden. De aanvraag is geregistreerd onder zaaknummer WABO-2022-190. De aanvraag betreft het plaatsen van twee bruggen, een vlonder, een groendepot en een hekwer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73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3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3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verse locaties in de Maanwijk te Leusden</meta:user-defined>
    <meta:user-defined meta:name="DCTERMS.W3CDTF/DCTERMS.available">2022-06-02</meta:user-defined>
    <meta:user-defined meta:name="DCTERMS.W3CDTF/OVERHEIDop.jaargang">2022</meta:user-defined>
    <meta:user-defined meta:name="OVERHEIDop.publicationIssue">250739</meta:user-defined>
    <meta:user-defined meta:name="OVERHEIDop.GmbID/DC.identifier">gmb-2022-250739</meta:user-defined>
    <meta:user-defined meta:name="OVERHEIDop.versieInformatie"/>
  </office:meta>
</office:document-meta>
</file>