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opbouwen van een magazijn op de bestaande bebouwing, Zijldijk 24A 2352AB Leiderdorp, LDPZ2022-0000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Zijldijk 24A 2352AB Leiderdorp</text:p>
            <text:p text:style-name="common-al">Zaaknummer: LDPZ2022-000035</text:p>
            <text:p text:style-name="common-al">Toelichting: De aanvraag voldoet niet aan de indieningsvereisten</text:p>
            <text:p text:style-name="common-al">Datum besluit: 31-05-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07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35</meta:user-defined>
    <meta:user-defined meta:name="DCTERMS.abstract">opbouwen van een magazijn op de bestaande bebouwing</meta:user-defined>
    <dc:language>nl</dc:language>
    <meta:user-defined meta:name="OVERHEIDop.locatietype/OVERHEIDop.gebiedsmarkering">Punt</meta:user-defined>
    <meta:user-defined meta:name="DC.title">Buiten behandeling laten aanvraag omgevingsvergunning voor het opbouwen van een magazijn op de bestaande bebouwing, Zijldijk 24A 2352AB Leiderdorp, LDPZ2022-000035.</meta:user-defined>
    <meta:user-defined meta:name="DCTERMS.W3CDTF/DCTERMS.available">2022-06-02</meta:user-defined>
    <meta:user-defined meta:name="DCTERMS.W3CDTF/OVERHEIDop.jaargang">2022</meta:user-defined>
    <meta:user-defined meta:name="OVERHEIDop.externeBijlage">LEIDERDORP_202205_GFO_ZAKEN_789902_040520221326...|exb-2022-31281</meta:user-defined>
    <meta:user-defined meta:name="OVERHEIDop.publicationIssue">250736</meta:user-defined>
    <meta:user-defined meta:name="OVERHEIDop.GmbID/DC.identifier">gmb-2022-250736</meta:user-defined>
    <meta:user-defined meta:name="OVERHEIDop.versieInformatie"/>
  </office:meta>
</office:document-meta>
</file>