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smaakmarkt op 17 juni, 15 juli en 12 augustus aan Julianaplein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Z-22-106514, Julianaplein</text:span>, verleend voor de smaakmarkt op 17 juni, 15 juli en 12 augustus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73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3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3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-22-106514 </meta:user-defined>
    <dc:language>nl</dc:language>
    <meta:user-defined meta:name="OVERHEIDop.locatietype/OVERHEIDop.gebiedsmarkering">Weg</meta:user-defined>
    <meta:user-defined meta:name="DC.title">Toestemming voor de smaakmarkt op 17 juni, 15 juli en 12 augustus aan Julianaplein te Wijk aan Ze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735</meta:user-defined>
    <meta:user-defined meta:name="OVERHEIDop.GmbID/DC.identifier">gmb-2022-250735</meta:user-defined>
    <meta:user-defined meta:name="OVERHEIDop.versieInformatie"/>
  </office:meta>
</office:document-meta>
</file>