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ij Achmea, tegenover het Station, tussen de stadgracht en het Beursgebouw, in/uitgang parkeergarage Zaailand, binnenterrein Blokhuispoort, Pr. Hendrikbrug, tussen de Harmonie en stadsgracht, Natuurmuseum, t.o. de kazerne aan de Nieuwekade Leeuwarden, (11052767) plaatsen van een aantal bakken met bomen, van 26 mei t/m 14 augustus 2022, verzenddatum 25-05-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vergunning met bijbehorende stukken kunt u inzien vanaf 9 juni 2022:<text:span text:style-name="nadrukvet"/>in het Gemeentehuis, Oldehoofsterkerkhof 2, Leeuwarden (op werkdagen van 8.30 tot 17.00 uur en op donderdag tot 19.30 uur).</text:p>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7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Bij Achmea, tegenover het Station, tussen de stadgracht en het Beursgebouw, in/uitgang parkeergarage Zaailand, binnenterrein Blokhuispoort, Pr. Hendrikbrug, tussen de Harmonie en stadsgracht, Natuurmuseum, t.o. de kazerne aan de Nieuwekade Leeuwarden, (11052767) plaatsen van een aantal bakken met bomen, van 26 mei t/m 14 augustus 2022, verzenddatum 25-05-2022.</meta:user-defined>
    <meta:user-defined meta:name="DCTERMS.W3CDTF/DCTERMS.available">2022-06-09</meta:user-defined>
    <meta:user-defined meta:name="DCTERMS.W3CDTF/OVERHEIDop.jaargang">2022</meta:user-defined>
    <meta:user-defined meta:name="OVERHEIDop.publicationIssue">250733</meta:user-defined>
    <meta:user-defined meta:name="OVERHEIDop.GmbID/DC.identifier">gmb-2022-250733</meta:user-defined>
    <meta:user-defined meta:name="OVERHEIDop.versieInformatie"/>
  </office:meta>
</office:document-meta>
</file>