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zeeg ong. (nabij nr.1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40</text:p>
            <text:p text:style-name="common-al">Verleend op 31 mei 2022</text:p>
            <text:p text:style-name="common-al">het rooien van een linde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073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3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3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17935/1290820</meta:user-defined>
    <meta:user-defined meta:name="DCTERMS.abstract">Driezeeg ong. (nabij nr.1) in Berlicum, het rooien van een linde</meta:user-defined>
    <dc:language>nl</dc:language>
    <meta:user-defined meta:name="OVERHEIDop.locatietype/OVERHEIDop.gebiedsmarkering">Adres</meta:user-defined>
    <meta:user-defined meta:name="DC.title">Verleende omgevingsvergunning Driezeeg ong. (nabij nr.1) in Berlicu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730</meta:user-defined>
    <meta:user-defined meta:name="OVERHEIDop.GmbID/DC.identifier">gmb-2022-250730</meta:user-defined>
    <meta:user-defined meta:name="OVERHEIDop.versieInformatie"/>
  </office:meta>
</office:document-meta>
</file>