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fundering voor tijdelijke seizoensbouwwerken aan kavel 14 plan Strand Zuiderbad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06, </text:span>
                <text:span text:style-name="nadrukvet">kavel 14 plan Strand Zuiderbad, </text:span>plaatsen fundering voor tijdelijke seizoensbouwwerken, ontvangen op 12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7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06</meta:user-defined>
    <dc:language>nl</dc:language>
    <meta:user-defined meta:name="OVERHEIDop.locatietype/OVERHEIDop.gebiedsmarkering">Weg</meta:user-defined>
    <meta:user-defined meta:name="DC.title">Aanvraag vergunning voor het plaatsen fundering voor tijdelijke seizoensbouwwerken aan kavel 14 plan Strand Zuiderbad te Wijk aan Ze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73</meta:user-defined>
    <meta:user-defined meta:name="OVERHEIDop.GmbID/DC.identifier">gmb-2022-25073</meta:user-defined>
    <meta:user-defined meta:name="OVERHEIDop.versieInformatie"/>
  </office:meta>
</office:document-meta>
</file>