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eenovens 1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mei 2022 een aanvraag omgevingsvergunning met zaaknummer <text:span text:style-name="nadrukvet">W-AOV220246 </text:span>hebben ontvangen voor het aanpassen van een loods (tegen de woning) en plaatsen van enn tuinhuis op de locatie <text:span text:style-name="nadrukvet">Steenovens 15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072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2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2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teenovens 15 in Ax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0727</meta:user-defined>
    <meta:user-defined meta:name="OVERHEIDop.GmbID/DC.identifier">gmb-2022-250727</meta:user-defined>
    <meta:user-defined meta:name="OVERHEIDop.versieInformatie"/>
  </office:meta>
</office:document-meta>
</file>