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 alcoholische dranken (bier en wijn) aan de Schoolstraat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t een ontheffing (geeft toestemming) voor het schenken van zwak alcoholische dranken (bier en wijn) voor:</text:p>
            <text:p text:style-name="common-al">
            <text:span text:style-name="nadrukvet">Lowman Reggae &amp; Ska festival op het terrein van OJA jongerencentrum aan de Schoolstraat in Aarle-Rixtel</text:span>
          </text:p>
            <text:p text:style-name="common-al">Het schenken van alcohol mag op 18 augustus 2022 van 12.00 tot 1.45 uur de dag daarop volgend (verzonden op 23 mei 2022).</text:p>
            <text:p text:style-name="common-al">Toestemming is mogelijk door artikel 35 van de Alcoholwet. De toestemming is alleen geldig als ook een evenementenvergunning is verleend.</text:p>
            <text:p text:style-name="last-al">Bent u belanghebbende? En heeft u bezwaar tegen deze ontheffing? Dan kunt u een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50726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72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72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Ontheffing voor het schenken van zwak alcoholische dranken (bier en wijn) aan de Schoolstraat te Aarle-Rixtel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0726</meta:user-defined>
    <meta:user-defined meta:name="OVERHEIDop.GmbID/DC.identifier">gmb-2022-250726</meta:user-defined>
    <meta:user-defined meta:name="OVERHEIDop.versieInformatie"/>
  </office:meta>
</office:document-meta>
</file>