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s." text:level="1" text:start-value="19">
        <style:list-level-properties text:min-label-width="10mm"/>
      </text:list-level-style-number>
      <text:list-level-style-number style:num-format="" style:num-prefix="s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s." text:level="1" text:start-value="19">
        <style:list-level-properties text:min-label-width="10mm"/>
      </text:list-level-style-number>
      <text:list-level-style-number style:num-format="" style:num-prefix="s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bedrijveninvesteringszone eigenaren Hoogkwartier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tterdam,</text:p>
            <text:p text:style-name="al"/>
            <text:p text:style-name="al">gelezen het voorstel van burgemeester en wethouders van 30 november 2021 (raadsvoorstel nr. 21bb014775); raadsstuk 21bb014776;’</text:p>
            <text:p text:style-name="al"/>
            <text:p text:style-name="al">gelet op artikel 1, eerste en derde lid, van de Wet op de bedrijveninvesteringszones;</text:p>
            <text:p text:style-name="al"/>
            <text:p text:style-name="al">gezien de uitvoeringsovereenkomst gesloten met Stichting BIZ Eigenaren Hoogkwartier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an artikel 6 van de <text:span text:style-name="nadrukvet">Verordening </text:span><text:span text:style-name="nadrukvet">bedrijveninvesteringszone</text:span><text:span text:style-name="nadrukvet"> eigenaren </text:span><text:span text:style-name="nadrukvet">Hoogkwartier</text:span><text:span text:style-name="nadrukvet"> 2022</text:span> wordt, onder vervanging van de punt aan het slot van onderdeel r door een puntkomma, een onderdeel toegevoegd, luidende:</text:p>
            <text:p text:style-name="al"/>
            <text:list text:style-name="id1-3-2-2-1-4">
              <text:list-item text:style-override="id1-3-2-2-1-4-1">
                <text:number>s.</text:number>
                <text:p text:style-name="al">belastingobjecten die uitsluitend bestemd zijn voor en in gebruik zijn als kantoor of verzamelkantoo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gemeenteblad waarin het wordt geplaats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6 december 2021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I.C.M. Broeders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A. Aboutaleb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Dit gemeenteblad is uitgegeven op 27 december 2021 en ligt op dins-, woens- en donderdagen van 9.00 tot 13.00 uur ter inzage bij het Bestuurlijk Informatiecentrum Rotterdam (BIR), locatie Wachtruimte Timmerhuis, Halvemaanpassage 1 (trap op, melden bij Informatiebalie)</text:p>
          <text:p text:style-name="al">(Zie ook: <text:a xlink:href="https://www.bis.rotterdam.nl/" xlink:type="simple"><text:span text:style-name="nadrukondlijn">www.bis.rotterdam.nl</text:span></text:a> – Regelgeving of Gemeentebladen chronologisch)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0725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72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72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4/xml/MC-DRP-Verordeningen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1, eerste lid, van de Wet op de bedrijveninvesteringszones]|[1.0:c:BWBR0035933&amp;artikel=1&amp;lid=1&amp;g=2015-01-01</meta:user-defined>
    <meta:user-defined meta:name="DC.source">artikel 1, derde lid, van de Wet op de bedrijveninvesteringszones]|[1.0:c:BWBR0035933&amp;artikel=1&amp;lid=3&amp;g=2015-01-01</meta:user-defined>
    <meta:user-defined meta:name="DC.source">artikel 1, vierde lid, van de Wet op de bedrijveninvesteringszones]|[1.0:c:BWBR0035933&amp;artikel=1&amp;lid=4&amp;g=2015-01-01</meta:user-defined>
    <meta:user-defined meta:name="DC.source">artikel 7, eerste lid, van de Wet op de bedrijveninvesteringszones]|[1.0:c:BWBR0035933&amp;artikel=7&amp;lid=1&amp;g=2015-01-01</meta:user-defined>
    <meta:user-defined meta:name="DC.source">artikel 7, vierde lid, van de Wet op de bedrijveninvesteringszones]|[1.0:c:BWBR0035933&amp;artikel=7&amp;lid=4&amp;g=2015-01-01</meta:user-defined>
    <meta:user-defined meta:name="OVERHEIDop.referentienummer">2022, nummer 95 en 96</meta:user-defined>
    <meta:user-defined meta:name="DCTERMS.alternative">Verordening bedrijveninvesteringszone eigenaren Hoogkwartier 2022</meta:user-defined>
    <dc:language>nl</dc:language>
    <meta:user-defined meta:name="OVERHEIDop.locatietype/OVERHEIDop.gebiedsmarkering">Gemeente</meta:user-defined>
    <meta:user-defined meta:name="DC.title">Verordening bedrijveninvesteringszone eigenaren Hoogkwartier 2022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725</meta:user-defined>
    <meta:user-defined meta:name="OVERHEIDop.betreftRegeling">CVDR677272_2</meta:user-defined>
    <meta:user-defined meta:name="xs:date/OVERHEIDop.startdatum">2022-06-03</meta:user-defined>
    <meta:user-defined meta:name="OVERHEIDop.GmbID/DC.identifier">gmb-2022-250725</meta:user-defined>
    <meta:user-defined meta:name="OVERHEIDop.versieInformatie"/>
  </office:meta>
</office:document-meta>
</file>