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ankamp 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2 hebben wij een aanvraag ontvangen voor het plaatsen van 2 dakkapellen aan beide zijden van het dak op de locatie Baankamp 9 in Rijssen. De aanvraag is geregistreerd onder zaaknummer 1742-HZ_WABO-221206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071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1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1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aankamp 9 in Rijssen, het plaatsen van 2 dakkapellen aan beide zijden van het dak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Baankamp 9 in Rijss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0719</meta:user-defined>
    <meta:user-defined meta:name="OVERHEIDop.GmbID/DC.identifier">gmb-2022-250719</meta:user-defined>
    <meta:user-defined meta:name="OVERHEIDop.versieInformatie"/>
  </office:meta>
</office:document-meta>
</file>