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buurtfeest op 11 juni 2022 aan Oostertuinen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Z-22-106546, Oostertuinen</text:span>, verleend voor buurtfeest op 11 juni 2022 van 10:00 uur tot 01:00 uur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cur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2-06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5071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1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1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-22-106546 </meta:user-defined>
    <dc:language>nl</dc:language>
    <meta:user-defined meta:name="OVERHEIDop.locatietype/OVERHEIDop.gebiedsmarkering">Weg</meta:user-defined>
    <meta:user-defined meta:name="DC.title">Toestemming voor een buurtfeest op 11 juni 2022 aan Oostertuinen te Beverwijk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718</meta:user-defined>
    <meta:user-defined meta:name="OVERHEIDop.GmbID/DC.identifier">gmb-2022-250718</meta:user-defined>
    <meta:user-defined meta:name="OVERHEIDop.versieInformatie"/>
  </office:meta>
</office:document-meta>
</file>