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en het plaatsen van een dakkapel aan de Leeuwte 79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23</text:p>
            <text:p text:style-name="common-al">Ingekomen: 31-05-2022</text:p>
            <text:p text:style-name="common-al">Locatie: Leeuwte 79, 8326AB Sint Jansklooster</text:p>
            <text:p text:style-name="common-al">Projectomschrijving: het aanpassen van de gevel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7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23</meta:user-defined>
    <meta:user-defined meta:name="DCTERMS.abstract">het wijzigen van de gevel en het plaatsen van een dakkapel</meta:user-defined>
    <dc:language>nl</dc:language>
    <meta:user-defined meta:name="OVERHEIDop.locatietype/OVERHEIDop.gebiedsmarkering">Punt</meta:user-defined>
    <meta:user-defined meta:name="DC.title">Aanvraag omgevingsvergunning voor het aanpassen van de gevel en het plaatsen van een dakkapel aan de Leeuwte 79 in Sint Janskloost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0715</meta:user-defined>
    <meta:user-defined meta:name="OVERHEIDop.GmbID/DC.identifier">gmb-2022-250715</meta:user-defined>
    <meta:user-defined meta:name="OVERHEIDop.versieInformatie"/>
  </office:meta>
</office:document-meta>
</file>