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 vergunning commercieel met terras Zuidersingel 2b Leeuwarden, (11051666) Nero Leeuwarden, verzenddatum 25-05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9 juni 2022:<text:span text:style-name="nadrukvet"/>in het Gemeentehuis, Oldehoofsterkerkhof 2, Leeuwarden (op werkdagen van 8.30 tot 17.00 uur en op donderdag tot 19.30 uur) / Vanwege de situatie rondom corona kan dit alleen op afspraak. Neem hiervoor contact op met ons callcenter via telefoonnummer 14058. Het dragen van een mondkapje is verplicht in het gemeentehuis. 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0708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70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70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 vergunning commercieel met terras Zuidersingel 2b Leeuwarden, (11051666) Nero Leeuwarden, verzenddatum 25-05-2022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0708</meta:user-defined>
    <meta:user-defined meta:name="OVERHEIDop.GmbID/DC.identifier">gmb-2022-250708</meta:user-defined>
    <meta:user-defined meta:name="OVERHEIDop.versieInformatie"/>
  </office:meta>
</office:document-meta>
</file>