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opbouw en verplaatsen aangrenzend dakterras, Sterrenkroos 150 [zaaknummer 0193ESUITE8847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84772022</text:p>
            <text:p text:style-name="common-al">Verzenddatum besluit: 25-05-2022</text:p>
            <text:p text:style-name="common-al">Locatie: Sterrenkroos 150, 8043 NX Zwolle</text:p>
            <text:p text:style-name="common-al">Projectomschrijving: het plaatsen van een dakopbouw en verplaatsen aangrenzend dakterras ten behoeve van uitbreiding 2e verdieping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7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84772022</meta:user-defined>
    <meta:user-defined meta:name="DCTERMS.abstract">het plaatsen van een dakopbouw en verplaatsen aangrenzend dakterras ten behoeve van uitbreiden op de 2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opbouw en verplaatsen aangrenzend dakterras, Sterrenkroos 150 [zaaknummer 0193ESUITE884772022]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06</meta:user-defined>
    <meta:user-defined meta:name="OVERHEIDop.GmbID/DC.identifier">gmb-2022-250706</meta:user-defined>
    <meta:user-defined meta:name="OVERHEIDop.versieInformatie"/>
  </office:meta>
</office:document-meta>
</file>