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Ruiterskwartier 57 Leeuwarden, (11052024) De Friesche Club, verzenddatum 24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9 jun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70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Ruiterskwartier 57 Leeuwarden, (11052024) De Friesche Club, verzenddatum 24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705</meta:user-defined>
    <meta:user-defined meta:name="OVERHEIDop.GmbID/DC.identifier">gmb-2022-250705</meta:user-defined>
    <meta:user-defined meta:name="OVERHEIDop.versieInformatie"/>
  </office:meta>
</office:document-meta>
</file>