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Wilhelminaplein 20 Leeuwarden, (11044009) Fellini (uitbreiding met Ruiterskwartier 10), verzenddatum 25-05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9 jun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70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0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0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Wilhelminaplein 20 Leeuwarden, (11044009) Fellini (uitbreiding met Ruiterskwartier 10), verzenddatum 25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703</meta:user-defined>
    <meta:user-defined meta:name="OVERHEIDop.GmbID/DC.identifier">gmb-2022-250703</meta:user-defined>
    <meta:user-defined meta:name="OVERHEIDop.versieInformatie"/>
  </office:meta>
</office:document-meta>
</file>