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2 afgewezen omgevingsvergunning Willem de Mérodelaan 2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2 voor het plaatsen van een houten garage aan de Willem de Mérodelaan 2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januari 2022 afgewezen voor het plaatsen van een houten garage aan de Willem de Mérodelaan 21 in Spijk.</meta:user-defined>
    <dc:language>nl</dc:language>
    <meta:user-defined meta:name="OVERHEIDop.locatietype/OVERHEIDop.gebiedsmarkering">Adres</meta:user-defined>
    <meta:user-defined meta:name="DC.title">17 januari 2022 afgewezen omgevingsvergunning Willem de Mérodelaan 21 in Sp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070</meta:user-defined>
    <meta:user-defined meta:name="OVERHEIDop.GmbID/DC.identifier">gmb-2022-25070</meta:user-defined>
    <meta:user-defined meta:name="OVERHEIDop.versieInformatie"/>
  </office:meta>
</office:document-meta>
</file>