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esdoorn, één kastanjeboom en twee beuken, Koningin Julianalaan 4 8121B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3942022</text:p>
            <text:p text:style-name="common-al">Verzenddatum besluit: 08-06-2022</text:p>
            <text:p text:style-name="common-al">Locatie: Koningin Julianalaan 4 8121BD Olst</text:p>
            <text:p text:style-name="common-al">Projectomschrijving: het kappen van één esdoorn, één kastanjeboom en twee beu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06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03942022</meta:user-defined>
    <meta:user-defined meta:name="DCTERMS.abstract">het kappen van één esdoorn, één kastanjeboom en twee beuken</meta:user-defined>
    <dc:language>nl</dc:language>
    <meta:user-defined meta:name="OVERHEIDop.locatietype/OVERHEIDop.gebiedsmarkering">Punt</meta:user-defined>
    <meta:user-defined meta:name="DC.title">Verleende omgevingsvergunning met reguliere procedure, het kappen van één esdoorn, één kastanjeboom en twee beuken, Koningin Julianalaan 4 8121BD Olst</meta:user-defined>
    <meta:user-defined meta:name="DCTERMS.W3CDTF/DCTERMS.available">2022-06-08</meta:user-defined>
    <meta:user-defined meta:name="DCTERMS.W3CDTF/OVERHEIDop.jaargang">2022</meta:user-defined>
    <meta:user-defined meta:name="OVERHEIDop.publicationIssue">250699</meta:user-defined>
    <meta:user-defined meta:name="OVERHEIDop.GmbID/DC.identifier">gmb-2022-250699</meta:user-defined>
    <meta:user-defined meta:name="OVERHEIDop.versieInformatie"/>
  </office:meta>
</office:document-meta>
</file>