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engerslaan en Blauwe Golf Leeuwarden, (11052755) plaatsen van 2 karren t.b.v. ijsverkoop tijdens 4daagse, van 30 mei t/m 2 juni 2022, verzenddatum 25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6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Rengerslaan en Blauwe Golf Leeuwarden, (11052755) plaatsen van 2 karren t.b.v. ijsverkoop tijdens 4daagse, van 30 mei t/m 2 juni 2022, verzenddatum 25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698</meta:user-defined>
    <meta:user-defined meta:name="OVERHEIDop.GmbID/DC.identifier">gmb-2022-250698</meta:user-defined>
    <meta:user-defined meta:name="OVERHEIDop.versieInformatie"/>
  </office:meta>
</office:document-meta>
</file>