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afvoerkanalen ten behoeve van restaurant, het plaatsen van een extra vluchtdeur en het legaliseren van een dakopbouw aan Woenselse Markt 40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6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64</text:p>
            <text:p text:style-name="common-al">Omschrijving: plaatsen van afvoerkanalen tbv restaurant , plaatsen extra vluchtdeur en legaliseren dakopbouw</text:p>
            <text:p text:style-name="common-al">Adres: Woenselse Markt 40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9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9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64</meta:user-defined>
    <meta:user-defined meta:name="DCTERMS.abstract">plaatsen van afvoerkanalen tbv restaurant , plaatsen extra vluchtdeur en legaliseren dakopbouw</meta:user-defined>
    <dc:language>nl</dc:language>
    <meta:user-defined meta:name="OVERHEIDop.locatietype/OVERHEIDop.gebiedsmarkering">Adres</meta:user-defined>
    <meta:user-defined meta:name="DC.title">Aanvraag vergunning voor het plaatsen van afvoerkanalen ten behoeve van restaurant, het plaatsen van een extra vluchtdeur en het legaliseren van een dakopbouw aan Woenselse Markt 40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97</meta:user-defined>
    <meta:user-defined meta:name="OVERHEIDop.GmbID/DC.identifier">gmb-2022-250697</meta:user-defined>
    <meta:user-defined meta:name="OVERHEIDop.versieInformatie"/>
  </office:meta>
</office:document-meta>
</file>