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Ted Visserweg 12, 3951 CD Maarn, vergunning nachtwinkel (HZ_WABO-22-1272, 24 me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Ted Visserweg 12, 3951 CD Maarn, vergunning nachtwinkel (HZ_WABO-22-1272, 24 mei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50695</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695</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695</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Utrechtse Heuvelrug, ingediende aanvraag omgevingsvergunning – Ted Visserweg 12, 3951 CD Maarn, vergunning nachtwinkel (HZ_WABO-22-1272, 24 mei 2022)</meta:user-defined>
    <meta:user-defined meta:name="DCTERMS.W3CDTF/DCTERMS.available">2022-06-02</meta:user-defined>
    <meta:user-defined meta:name="DCTERMS.W3CDTF/OVERHEIDop.jaargang">2022</meta:user-defined>
    <meta:user-defined meta:name="OVERHEIDop.publicationIssue">250695</meta:user-defined>
    <meta:user-defined meta:name="OVERHEIDop.GmbID/DC.identifier">gmb-2022-250695</meta:user-defined>
    <meta:user-defined meta:name="OVERHEIDop.versieInformatie"/>
  </office:meta>
</office:document-meta>
</file>