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2, verlengen beslistermijn aanvraag omgevingsvergunning Westfriesedijk 66b, Kolhorn</text:p>
      <text:section text:name="zakelijke-mededeling_id1-3-2" text:style-name="zakelijke-mededeling">
        <text:section text:name="zakelijke-mededeling-tekst_id1-3-2-1" text:style-name="zakelijke-mededeling-tekst">
          <text:section text:name="tekst_id1-3-2-1-1" text:style-name="tekst">
            <text:p text:style-name="common-al">Omschrijving: het renoveren van de turfschuur</text:p>
            <text:p text:style-name="common-al">Locatie: Westfriesedijk 66b in Kolhorn</text:p>
            <text:p text:style-name="common-al">Kenmerk: Z-330165</text:p>
            <text:p text:style-name="common-al">Datum verlenging t/m: 31 juli 2022</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50694</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694</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694</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30165</meta:user-defined>
    <meta:user-defined meta:name="DCTERMS.abstract">het renoveren van de turfschuur</meta:user-defined>
    <dc:language>nl</dc:language>
    <meta:user-defined meta:name="OVERHEIDop.locatietype/OVERHEIDop.gebiedsmarkering">Adres</meta:user-defined>
    <meta:user-defined meta:name="DC.title">Hollands Kroon - Week 22, verlengen beslistermijn aanvraag omgevingsvergunning Westfriesedijk 66b, Kolhorn</meta:user-defined>
    <meta:user-defined meta:name="DCTERMS.W3CDTF/DCTERMS.available">2022-06-02</meta:user-defined>
    <meta:user-defined meta:name="DCTERMS.W3CDTF/OVERHEIDop.jaargang">2022</meta:user-defined>
    <meta:user-defined meta:name="OVERHEIDop.publicationIssue">250694</meta:user-defined>
    <meta:user-defined meta:name="OVERHEIDop.GmbID/DC.identifier">gmb-2022-250694</meta:user-defined>
    <meta:user-defined meta:name="OVERHEIDop.versieInformatie"/>
  </office:meta>
</office:document-meta>
</file>