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tijdelijke toestemming terrasuitbreiding - deelname Terassenexperiment 01-04-2022 t/m 15-11-2022, Eterij De Drie Gekroonde laarsjes, Rijksstraatweg 106, Loenen a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2</text:p>
            <text:p text:style-name="common-al">Dossiernummer: 2022-0011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69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tijdelijke toestemming, Rijksstraatweg 106 Loenen ad Vecht</meta:user-defined>
    <dc:language>nl</dc:language>
    <meta:user-defined meta:name="OVERHEIDop.locatietype/OVERHEIDop.gebiedsmarkering">Punt</meta:user-defined>
    <meta:user-defined meta:name="DC.title">Gemeente Stichtse Vecht - tijdelijke toestemming terrasuitbreiding - deelname Terassenexperiment 01-04-2022 t/m 15-11-2022, Eterij De Drie Gekroonde laarsjes, Rijksstraatweg 106, Loenen ad V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91</meta:user-defined>
    <meta:user-defined meta:name="OVERHEIDop.GmbID/DC.identifier">gmb-2022-250691</meta:user-defined>
    <meta:user-defined meta:name="OVERHEIDop.versieInformatie"/>
  </office:meta>
</office:document-meta>
</file>