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eeds bestaande reguliere schuur op het achteraf door een kapschuur te plaatsen aan Jan Gielenlaan 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7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75</text:p>
            <text:p text:style-name="common-al">Omschrijving: vervangen van een reeds bestaande reguliere schuur op het achteraf door een kapschuur, te plaatsen op de rooilijn aan de achterkant van het perceel</text:p>
            <text:p text:style-name="common-al">Adres: Jan Gielenlaan 4</text:p>
            <text:p text:style-name="common-al">Datum ontvangst: 2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68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75</meta:user-defined>
    <meta:user-defined meta:name="DCTERMS.abstract">vervangen van een reeds bestaande reguliere schuur op het achteraf door een kapschuur, te plaatsen op de rooilijn aan de achterkant van het perceel</meta:user-defined>
    <dc:language>nl</dc:language>
    <meta:user-defined meta:name="OVERHEIDop.locatietype/OVERHEIDop.gebiedsmarkering">Adres</meta:user-defined>
    <meta:user-defined meta:name="DC.title">Aanvraag vergunning voor het vervangen van een reeds bestaande reguliere schuur op het achteraf door een kapschuur te plaatsen aan Jan Gielenlaan 4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88</meta:user-defined>
    <meta:user-defined meta:name="OVERHEIDop.GmbID/DC.identifier">gmb-2022-250688</meta:user-defined>
    <meta:user-defined meta:name="OVERHEIDop.versieInformatie"/>
  </office:meta>
</office:document-meta>
</file>