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gebruik van het pand ten behoeve van bereiden en verkopen van warm eten aan Tobias Asserstraat 3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09: Vergunningsvrije aanvraag omgevingsvergunning</text:p>
            <text:p text:style-name="common-al">Zaaknummer: V22/49309</text:p>
            <text:p text:style-name="common-al">Omschrijving: wijzigen gebruik van het pand tbv bereiden en verkopen van warm eten </text:p>
            <text:p text:style-name="common-al">Adres: Tobias Asserstraat 38</text:p>
            <text:p text:style-name="common-al">Datum beslissingt: 24 mei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68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8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8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09</meta:user-defined>
    <meta:user-defined meta:name="DCTERMS.abstract">wijzigen gebruik van het pand tbv bereiden en verkopen van warm eten </meta:user-defined>
    <dc:language>nl</dc:language>
    <meta:user-defined meta:name="OVERHEIDop.locatietype/OVERHEIDop.gebiedsmarkering">Adres</meta:user-defined>
    <meta:user-defined meta:name="DC.title">Aanvraag voor het wijzigen gebruik van het pand ten behoeve van bereiden en verkopen van warm eten aan Tobias Asserstraat 38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80</meta:user-defined>
    <meta:user-defined meta:name="OVERHEIDop.GmbID/DC.identifier">gmb-2022-250680</meta:user-defined>
    <meta:user-defined meta:name="OVERHEIDop.versieInformatie"/>
  </office:meta>
</office:document-meta>
</file>