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evelpui t.p.v. balkon voorgevel en intern een doorbraak maken door constructief dragende wand aan St Catharinastraat 3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7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772</text:p>
            <text:p text:style-name="common-al">Omschrijving: vervangen gevelpui t.p.v. balkon voorgevel en intern een doorbraak maken door constructief dragende wand</text:p>
            <text:p text:style-name="common-al">Adres: St Catharinastraat 39</text:p>
            <text:p text:style-name="common-al">Datum beslissing: 23 me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7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72</meta:user-defined>
    <dc:language>nl</dc:language>
    <meta:user-defined meta:name="OVERHEIDop.locatietype/OVERHEIDop.gebiedsmarkering">Adres</meta:user-defined>
    <meta:user-defined meta:name="DC.title">Toestemming voor het vervangen van de gevelpui t.p.v. balkon voorgevel en intern een doorbraak maken door constructief dragende wand aan St Catharinastraat 39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73</meta:user-defined>
    <meta:user-defined meta:name="OVERHEIDop.GmbID/DC.identifier">gmb-2022-250673</meta:user-defined>
    <meta:user-defined meta:name="OVERHEIDop.versieInformatie"/>
  </office:meta>
</office:document-meta>
</file>