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Voorgenomen verkoop van een vijftal percelen gemeentegrond door de gemeente Sittard-Geleen aan de eigenaren van de aangrenzend gelegen percelen. </text:p>
            <text:p text:style-name="al"/>
            <text:p text:style-name="al">De gemeente Sittard-Geleen heeft het voornemen om de volgende percelen gemeentegrond te verkop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perceel grond, gelegen nabij Dagobertstraat 49 te Sittard, kadastraal bekend gemeente Sittard, sectie S, nummer 487 gedeeltelijk, groot ca. 59 m², aan de eigenaren van het aangrenzend gelegen perceel. </text:p>
              </text:list-item>
              <text:list-item text:style-override="id1-3-2-2-1-2-2">
                <text:number>2.</text:number>
                <text:p text:style-name="al">Een perceel grond, gelegen nabij Kleine Kommel 23 en Peterstraat 18 – 18b te Munstergeleen, kadastraal bekend als gemeente Munstergeleen, sectie C, nummer 219, groot 111 m², aan de eigenaren van de aangrenzend gelegen percelen.</text:p>
              </text:list-item>
              <text:list-item text:style-override="id1-3-2-2-1-2-3">
                <text:number>3.</text:number>
                <text:p text:style-name="al">Een perceel grond, gelegen nabij Lynestraat 40 te Sittard, kadastraal bekend gemeente Sittard, sectie K, nummer 3809 (ged.), ter grootte van circa 47 m2, aan de eigenaren van het aangrenzend gelegen perceel. </text:p>
              </text:list-item>
              <text:list-item text:style-override="id1-3-2-2-1-2-4">
                <text:number>4.</text:number>
                <text:p text:style-name="al">Een perceel grond, gelegen nabij Karel de Grotestraat 48 te Sittard, kadastraal bekend gemeente Sittard, sectie S, nummer 1369 (ged.), ter grootte van circa 33 m2, aan de eigenaren van het aangrenzend gelegen perceel.</text:p>
              </text:list-item>
              <text:list-item text:style-override="id1-3-2-2-1-2-5">
                <text:number>5.</text:number>
                <text:p text:style-name="al">Een perceel grond, gelegen nabij Lange Voer 26 te Sittard, kadastraal bekend als gemeente Sittard, sectie S, nummer 2323 gedeeltelijk, groot ca. 210 m², aan de eigenaren van het aangrenzend gelegen perceel.</text:p>
              </text:list-item>
            </text:list>
            <text:p text:style-name="al">De gemeente Sittard-Geleen is van mening dat om de volgende reden de eigenaren van de aangrenzend gelegen percelen de enige gegadigden zijn om bovenvermelde percelen grond te kopen: </text:p>
            <text:p text:style-name="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al"/>
            <text:p text:style-name="al">
            <text:span text:style-name="nadrukvet">Reactietermijn</text:span>
          </text:p>
            <text:p text:style-name="al">Bent u van mening dat ook u gelet op het gelijkheidsbeginsel als gegadigde in aanmerking  komt voor aankoop van één van de in deze publicatie opgenomen percelen? Dan kunt <text:span text:style-name="nadrukvet">binnen 2 weken </text:span>na publicatie van deze bekendmaking een reactie voorzien met motivatie toezenden aan de gemeente Sittard-Geleen, team Vastgoed, t.a.v. Rik Wiertz, telefoonnummer 06 34 01 88 10, of via mailadres: rik.wiertz@sittard-gele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06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2-06-02</meta:user-defined>
    <meta:user-defined meta:name="DCTERMS.W3CDTF/OVERHEIDop.jaargang">2022</meta:user-defined>
    <meta:user-defined meta:name="OVERHEIDop.publicationIssue">250667</meta:user-defined>
    <meta:user-defined meta:name="OVERHEIDop.GmbID/DC.identifier">gmb-2022-250667</meta:user-defined>
    <meta:user-defined meta:name="OVERHEIDop.versieInformatie"/>
  </office:meta>
</office:document-meta>
</file>