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nieuwen van het kozijn in de voorgevel aan Heemskerkerweg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13, Heemskerkerweg 18, </text:span>vernieuwen kozijn voorgevel, verleend op 25 me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66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13</meta:user-defined>
    <dc:language>nl</dc:language>
    <meta:user-defined meta:name="OVERHEIDop.locatietype/OVERHEIDop.gebiedsmarkering">Adres</meta:user-defined>
    <meta:user-defined meta:name="DC.title">Toestemming voor het vernieuwen van het kozijn in de voorgevel aan Heemskerkerweg 18 te Bever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65</meta:user-defined>
    <meta:user-defined meta:name="OVERHEIDop.GmbID/DC.identifier">gmb-2022-250665</meta:user-defined>
    <meta:user-defined meta:name="OVERHEIDop.versieInformatie"/>
  </office:meta>
</office:document-meta>
</file>