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hekwerk, Aluminiumstraat 50, 2718R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1 mei 2022 een besluit verzonden op de aanvraag met zaaknummer 2022-029806 voor het plaatsen van hekwerk op locatie Aluminiumstraat 50, 2718RA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066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6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6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luminiumstraat 50, 2718RA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hekwerk, Aluminiumstraat 50, 2718RA Zoetermeer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664</meta:user-defined>
    <meta:user-defined meta:name="OVERHEIDop.GmbID/DC.identifier">gmb-2022-250664</meta:user-defined>
    <meta:user-defined meta:name="OVERHEIDop.versieInformatie"/>
  </office:meta>
</office:document-meta>
</file>