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plaatsen tent i.v.m. 25-jarig jubileumfeest met livemuziek café De Viersprong op 11 juni 2022 in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1 mei 2022 is de volgende vergunning/ontheffing verleend aan:</text:span></text:p>
            <text:p><text:span text:style-name="functie">Eetcafé-Café-Cafetaria De Viersprong, voor het plaatsen van een tent op de groenstrook naast het café aan de Tillebuorren 2 in Kootstertille voor het houden van een feest met muziek t.g.v. het 25-jarig jubileum van café de Viersprong op 11 juni 2022 van 16.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066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6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6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plaatsen tent i.v.m. 25-jarig jubileumfeest met livemuziek café De Viersprong op 11 juni 2022 in Kootstertille</meta:user-defined>
    <meta:user-defined meta:name="DCTERMS.W3CDTF/DCTERMS.available">2022-06-02</meta:user-defined>
    <meta:user-defined meta:name="DCTERMS.W3CDTF/OVERHEIDop.jaargang">2022</meta:user-defined>
    <meta:user-defined meta:name="OVERHEIDop.publicationIssue">250663</meta:user-defined>
    <meta:user-defined meta:name="OVERHEIDop.GmbID/DC.identifier">gmb-2022-250663</meta:user-defined>
    <meta:user-defined meta:name="OVERHEIDop.versieInformatie"/>
  </office:meta>
</office:document-meta>
</file>