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deskundigen in de Commissie Ruimtelijke Kwaliteit voor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Berg en Dal maken bekend dat zij op 10 mei 2022 met terugwerkende kracht de leden uit de gemeentelijke Commissie Ruimtelijke Kwaliteit heeft herbenoemd. Dit besluit is tot stand gekomen op grond van artikel 9.3 van de Bouwverordening gemeente Groesbeek 2015, gelezen in samenhang met artikel 1.1 en 1.2 van het Reglement van orde van de Commissie Ruimtelijke Kwaliteit.</text:p>
            <text:p text:style-name="al"/>
            <text:p text:style-name="al">De leden van de Commissie Ruimtelijke Kwaliteit zijn met terugwerkende kracht herbenoemd voor een periode van 1 januari 2022 tot en met 31 december 2022. Een afschrift van het besluit is als bijlage toegevoegd aan deze kennisgeving.</text:p>
            <text:p text:style-name="al"/>
            <text:p text:style-name="al">Voor informatie en/of het maken van een afspraak kunt u terecht bij dhr. W. Tielen, beleidsmedewerker Cultuurhistorisch Erfgoed, telefoonnummer 14 024. Hij is bereikbaar op maandag en woensdag t/m vrijdag.</text:p>
            <text:p text:style-name="al"/>
          </text:section>
        </text:section>
        <text:section text:name="regeling-sluiting_id1-3-2-3" text:style-name="regeling-sluiting">
          <text:section text:name="gegeven_id1-3-2-3-1" text:style-name="gegeven">
            <text:p text:style-name="dagtekening">
            <text:span text:style-name="plaats">Groesbeek,</text:span>
            <text:span text:style-name="datum">
              <text:span text:style-name="nadrukcur">25 mei 2022</text:span>
            </text:span>
          </text:p>
          </text:section>
          <text:section text:name="ondertekening_id1-3-2-3-2">
            <text:p><text:span text:style-name="functie">Het college van burgemeester en wethouders van de gemeente Berg en Dal,</text:span></text:p>
            <text:p><text:span text:style-name="deze">Namens deze:</text:span></text:p>
            <text:p><text:span text:style-name="ondertekening_naam">
            <text:span text:style-name="voornaam">Mw. K.</text:span>
            <text:span text:style-name="achternaam">van der Velden-Hendriks, a.i.</text:span>
          </text:span></text:p>
            <text:p><text:span text:style-name="functie">Teamleider Ruimtelijke Ontwikkel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066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66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66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Berg en Dal</meta:user-defined>
    <meta:user-defined meta:name="OVERHEID.Informatietype/DC.type">officiële publicatie</meta:user-defined>
    <meta:user-defined meta:name="OVERHEIDop.Rubriek/DC.type">ander besluit van algemene strekking</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Bouwverordening gemeente Groesbeek 2015]|[https://lokaleregelgeving.overheid.nl/CVDR351952</meta:user-defined>
    <meta:user-defined meta:name="DC.source">Reglement van orde van de Commissie Ruimtelijke Kwaliteit]|[https://lokaleregelgeving.overheid.nl/CVDR279760</meta:user-defined>
    <meta:user-defined meta:name="DC.source">Verordening op de gemeentelijke Commissie Ruimtelijke Kwaliteit Berg en Dal 2022]|[https://lokaleregelgeving.overheid.nl/CVDR663173</meta:user-defined>
    <meta:user-defined meta:name="DCTERMS.alternative">Benoeming deskundigen in de Commissie Ruimtelijke Kwaliteit voor 2022</meta:user-defined>
    <dc:language>nl</dc:language>
    <meta:user-defined meta:name="OVERHEIDop.locatietype/OVERHEIDop.gebiedsmarkering">Gemeente</meta:user-defined>
    <meta:user-defined meta:name="DC.title">Benoeming deskundigen in de Commissie Ruimtelijke Kwaliteit voor 2022</meta:user-defined>
    <meta:user-defined meta:name="DCTERMS.W3CDTF/DCTERMS.available">2022-06-02</meta:user-defined>
    <meta:user-defined meta:name="OVERHEIDop.externeBijlage">Besluit Commissie Ruimtelijke Kwaliteit 10-5-2022|exb-2022-31271</meta:user-defined>
    <meta:user-defined meta:name="DCTERMS.W3CDTF/OVERHEIDop.jaargang">2022</meta:user-defined>
    <meta:user-defined meta:name="OVERHEIDop.publicationIssue">250662</meta:user-defined>
    <meta:user-defined meta:name="OVERHEIDop.betreftRegeling">CVDR677410_1</meta:user-defined>
    <meta:user-defined meta:name="OVERHEIDop.GmbID/DC.identifier">gmb-2022-250662</meta:user-defined>
    <meta:user-defined meta:name="xs:date/OVERHEIDop.startdatum">2022-06-03</meta:user-defined>
    <meta:user-defined meta:name="xs:date/OVERHEIDop.einddatum">2023-01-01</meta:user-defined>
    <meta:user-defined meta:name="OVERHEIDop.versieInformatie"/>
  </office:meta>
</office:document-meta>
</file>