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ksfeest Veldhoek aan de Kapersweg 4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volksfeest is van 23 tot en met 25 september 2022. Tussen 8 en 21 juni 2022 is het mogelijk om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066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lksfeest Veldhoek aan de Kapersweg 4 in Ruurlo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661</meta:user-defined>
    <meta:user-defined meta:name="OVERHEIDop.GmbID/DC.identifier">gmb-2022-250661</meta:user-defined>
    <meta:user-defined meta:name="OVERHEIDop.versieInformatie"/>
  </office:meta>
</office:document-meta>
</file>