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IJsbaan Goutum, (11048430) Dorpsfeest Goutum, van 9 t/m 11 juni 2022, verzenddatum 30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6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IJsbaan Goutum, (11048430) Dorpsfeest Goutum, van 9 t/m 11 juni 2022, verzenddatum 30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660</meta:user-defined>
    <meta:user-defined meta:name="OVERHEIDop.GmbID/DC.identifier">gmb-2022-250660</meta:user-defined>
    <meta:user-defined meta:name="OVERHEIDop.versieInformatie"/>
  </office:meta>
</office:document-meta>
</file>