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Hardegarijp i.v.m. een Familiedag met livemuziek op 25 juni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mei 2022 is de volgende vergunning/ontheffing verleend:</text:span></text:p>
            <text:p><text:span text:style-name="functie">Hurdegaryp, sportpark De Warren, Jintewarren 6, verruiming sluitingstijd en schenktijd voetbalkantine VV Hardegarijp i.v.m. een seizoensafsluiting voor leden, vrijwilligers en hun familie met een onderling voetbaltoernooi, activiteiten, barbecue en livemuziek op 25 juni 2022 van 11.00 tot 24.00 uur, livemuziek van 17.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6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Hardegarijp i.v.m. een Familiedag met livemuziek op 25 juni 2022 te Hurdegaryp</meta:user-defined>
    <meta:user-defined meta:name="DCTERMS.W3CDTF/DCTERMS.available">2022-06-02</meta:user-defined>
    <meta:user-defined meta:name="DCTERMS.W3CDTF/OVERHEIDop.jaargang">2022</meta:user-defined>
    <meta:user-defined meta:name="OVERHEIDop.publicationIssue">250648</meta:user-defined>
    <meta:user-defined meta:name="OVERHEIDop.GmbID/DC.identifier">gmb-2022-250648</meta:user-defined>
    <meta:user-defined meta:name="OVERHEIDop.versieInformatie"/>
  </office:meta>
</office:document-meta>
</file>