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Iependijk 34a 7471BH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77312</text:p>
            <text:p text:style-name="common-al">Ingekomen: 30-05-2022 00:00</text:p>
            <text:p text:style-name="common-al">Locatie: Iependijk 34a 7471BH Goor</text:p>
            <text:p text:style-name="common-al">Projectomschrijving: het plaatsen van een erfafscheid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064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7312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Aanvraag omgevingsvergunning, het plaatsen van een erfafscheiding, Iependijk 34a 7471BH Goo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43</meta:user-defined>
    <meta:user-defined meta:name="OVERHEIDop.GmbID/DC.identifier">gmb-2022-250643</meta:user-defined>
    <meta:user-defined meta:name="OVERHEIDop.versieInformatie"/>
  </office:meta>
</office:document-meta>
</file>