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Ceresweg 44 Leeuwarden, (11050238) wijzigen van de bestemming naar bedrijfswonen, verzenddatum 20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juni 2022:<text:span text:style-name="nadrukvet"/>in het Gemeentehuis, Oldehoofsterkerkhof 2, Leeuwarden (op werkdagen van 8.30 tot 17.00 uur en donderdag tot 19: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64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4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4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Ceresweg 44 Leeuwarden, (11050238) wijzigen van de bestemming naar bedrijfswonen, verzenddatum 20-04-2022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642</meta:user-defined>
    <meta:user-defined meta:name="OVERHEIDop.GmbID/DC.identifier">gmb-2022-250642</meta:user-defined>
    <meta:user-defined meta:name="OVERHEIDop.versieInformatie"/>
  </office:meta>
</office:document-meta>
</file>