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/studio’s in een kantoorpand aan Wijckermolen 2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3, </text:span>
                <text:span text:style-name="nadrukvet">Wijckermolen 202, </text:span>realiseren appartementen/studio’s in kantoorpand, ontvangen op 27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3</meta:user-defined>
    <dc:language>nl</dc:language>
    <meta:user-defined meta:name="OVERHEIDop.locatietype/OVERHEIDop.gebiedsmarkering">Adres</meta:user-defined>
    <meta:user-defined meta:name="DC.title">Aanvraag vergunning voor het realiseren van appartementen/studio’s in een kantoorpand aan Wijckermolen 202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39</meta:user-defined>
    <meta:user-defined meta:name="OVERHEIDop.GmbID/DC.identifier">gmb-2022-250639</meta:user-defined>
    <meta:user-defined meta:name="OVERHEIDop.versieInformatie"/>
  </office:meta>
</office:document-meta>
</file>