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lein evenement in de Tuin van de Keyserkerk, Middenweg 148, 1462 HL Middenbeemster</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melding voor het organiseren van een klein evenement ontvangen in de tuin van de Keyserkerk, Middenweg 148, 1462 HL Middenbeemster. De melding is geregistreerd onder zaaknummer A2022-0490. De melding betreft:</text:p>
            <text:list text:style-name="id1-3-2-1-1-2">
              <text:list-item text:style-override="id1-3-2-1-1-2-1">
                <text:number>•</text:number>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6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lein evenement in de Tuin van de Keyserkerk, Middenweg 148, 1462 HL Middenbeemster</meta:user-defined>
    <meta:user-defined meta:name="DCTERMS.W3CDTF/DCTERMS.available">2022-06-02</meta:user-defined>
    <meta:user-defined meta:name="DCTERMS.W3CDTF/OVERHEIDop.jaargang">2022</meta:user-defined>
    <meta:user-defined meta:name="OVERHEIDop.publicationIssue">250634</meta:user-defined>
    <meta:user-defined meta:name="OVERHEIDop.GmbID/DC.identifier">gmb-2022-250634</meta:user-defined>
    <meta:user-defined meta:name="OVERHEIDop.versieInformatie"/>
  </office:meta>
</office:document-meta>
</file>