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tijd en sluitingstijd kantine VV Hardegarijp i.v.m. een senioren voetbaltoernooi met barbecue op 18 juni 2022 te Hurde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0 mei 2022 is de volgende vergunning/ontheffing verleend:</text:span></text:p>
            <text:p><text:span text:style-name="functie">Hurdegaryp, sportpark De Warren, Jintewarren 6, verruiming sluitingstijd en schenktijd voetbalkantine VV Hardegarijp i.v.m. een senioren voetbaltoernooi met afsluitende barbecue op 18 juni 2022 van 14.00 tot 2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063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3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3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schenktijd en sluitingstijd kantine VV Hardegarijp i.v.m. een senioren voetbaltoernooi met barbecue op 18 juni 2022 te Hurdegaryp</meta:user-defined>
    <meta:user-defined meta:name="DCTERMS.W3CDTF/DCTERMS.available">2022-06-02</meta:user-defined>
    <meta:user-defined meta:name="DCTERMS.W3CDTF/OVERHEIDop.jaargang">2022</meta:user-defined>
    <meta:user-defined meta:name="OVERHEIDop.publicationIssue">250633</meta:user-defined>
    <meta:user-defined meta:name="OVERHEIDop.GmbID/DC.identifier">gmb-2022-250633</meta:user-defined>
    <meta:user-defined meta:name="OVERHEIDop.versieInformatie"/>
  </office:meta>
</office:document-meta>
</file>